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fo:font-size="11pt" style:font-size-asian="11pt" style:font-size-complex="11pt"/>
    </style:style>
    <style:style style:name="P2" style:family="paragraph" style:parent-style-name="Standard">
      <style:text-properties fo:color="#00000a" style:font-name="Verdana" fo:font-size="11pt" style:font-size-asian="11pt" style:font-size-complex="11pt"/>
    </style:style>
    <style:style style:name="P3" style:family="paragraph" style:parent-style-name="Table_20_Contents">
      <style:text-properties style:font-name="Verdana" fo:font-size="11pt" style:font-size-asian="11pt" style:font-size-complex="11pt"/>
    </style:style>
    <style:style style:name="P4" style:family="paragraph" style:parent-style-name="Table_20_Contents">
      <style:text-properties style:font-name="Verdana" fo:font-size="11pt" style:font-size-asian="11pt" style:font-size-complex="11pt"/>
    </style:style>
    <style:style style:name="T1" style:family="text">
      <style:text-properties fo:color="#1d1d1d"/>
    </style:style>
    <style:style style:name="T2" style:family="text">
      <style:text-properties fo:color="#00000a"/>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den Präsidenten des Staats- und<text:line-break/>des Ministerrates der Republik Kuba<text:line-break/><text:span text:style-name="T1">Miguel Díaz-Canel<text:line-break/></text:span>Palacio de la Revolución<text:line-break/>Havanna<text:line-break/>Republica de Cuba</text:p>
      <text:p text:style-name="P1"/>
      <text:p text:style-name="P1"><text:line-break/><text:span text:style-name="T2">Sehr geehrter Herr Präsident,</text:span></text:p>
      <text:p text:style-name="P2"/>
      <text:p text:style-name="P2">José Daniel Ferrer García, Aktivist und Sprecher der inoffiziellen politischen Oppositionsgruppe Unión Patriótica de Cuba (UNPACU), wurde am 11.Juli 2021 verhaftet, als er auf dem Weg zu einer Demonstration war.</text:p>
      <text:p text:style-name="P2"/>
      <text:p text:style-name="P2">Ferrer García ist im Mar Verde-Gefängnis in Santiago der Cuba inhaftiert. Gegen ihn wird wegen „öffentlicher Unruhe“ (desórdenes públicos) ermittelt. Ein Gerichtsverfahren wurde jedoch bisher <text:span text:style-name="T3">nicht</text:span> eröffnet.</text:p>
      <text:p text:style-name="P2"/>
      <text:p text:style-name="P2">Amnesty International berichtet, dass García Ferrer im Gefängnis unter unmenschlichen und entwürdigenden Bedingungen festgehalten wird, die womöglich physische und psychische Folter begründen können. Während der meisten Zeit seiner Inhaftierung ist ihm jeder Kontakt zur Außenwelt verwehrt worden Wiederholt befand/befindet er sich in Isolationshaft in einer Zelle mit 24-Stunden-Beleuchtung. Sein Gesundheitszustand ist äußerst besorgniserregend und hat sich durch die Hungerstreiks, mit denen er gegen die Missstände in der Regierung protestiert hat, zusehends verschlechtert. Er hat keinen Zugang zu medizinischer Versorgung und sauberem Trinkwasser.</text:p>
      <text:p text:style-name="P2"/>
      <text:p text:style-name="P2">Ich fordere Sie auf, José Daniel Ferrer García sofort und bedingungslos freizulassen und bis zu seiner Freilassung seine Isolation zu beenden und seiner Familie die unverzügliche Kommunikation mit ihm zu ermöglichen.</text:p>
      <text:p text:style-name="P2"/>
      <text:p text:style-name="P2">Hochachtungsvoll</text:p>
      <text:p text:style-name="P2"/>
      <table:table table:name="Tabelle1" table:style-name="Tabelle1">
        <table:table-column table:style-name="Tabelle1.A" table:number-columns-repeated="3"/>
        <table:table-row>
          <table:table-cell table:style-name="Tabelle1.A1" office:value-type="string">
            <text:p text:style-name="P3">Name</text:p>
          </table:table-cell>
          <table:table-cell table:style-name="Tabelle1.A1" office:value-type="string">
            <text:p text:style-name="P3">Adresse</text:p>
          </table:table-cell>
          <table:table-cell table:style-name="Tabelle1.C1" office:value-type="string">
            <text:p text:style-name="P3">Unterschrift</text:p>
          </table:table-cell>
        </table:table-row>
        <table:table-row>
          <table:table-cell table:style-name="Tabelle1.A2" office:value-type="string">
            <text:p text:style-name="P3"/>
            <text:p text:style-name="P3"/>
            <text:p text:style-name="P3"/>
          </table:table-cell>
          <table:table-cell table:style-name="Tabelle1.A2" office:value-type="string">
            <text:p text:style-name="P3"/>
          </table:table-cell>
          <table:table-cell table:style-name="Tabelle1.C2" office:value-type="string">
            <text:p text:style-name="P3"/>
          </table:table-cell>
        </table:table-row>
        <table:table-row>
          <table:table-cell table:style-name="Tabelle1.A2" office:value-type="string">
            <text:p text:style-name="P3"/>
            <text:p text:style-name="P3"/>
            <text:p text:style-name="P3"/>
          </table:table-cell>
          <table:table-cell table:style-name="Tabelle1.A2" office:value-type="string">
            <text:p text:style-name="P3"/>
          </table:table-cell>
          <table:table-cell table:style-name="Tabelle1.C2" office:value-type="string">
            <text:p text:style-name="P3"/>
          </table:table-cell>
        </table:table-row>
        <table:table-row>
          <table:table-cell table:style-name="Tabelle1.A2" office:value-type="string">
            <text:p text:style-name="P3"/>
            <text:p text:style-name="P3"/>
            <text:p text:style-name="P3"/>
          </table:table-cell>
          <table:table-cell table:style-name="Tabelle1.A2" office:value-type="string">
            <text:p text:style-name="P3"/>
          </table:table-cell>
          <table:table-cell table:style-name="Tabelle1.C2" office:value-type="string">
            <text:p text:style-name="P3"/>
          </table:table-cell>
        </table:table-row>
        <table:table-row>
          <table:table-cell table:style-name="Tabelle1.A2" office:value-type="string">
            <text:p text:style-name="P3"/>
            <text:p text:style-name="P3"/>
            <text:p text:style-name="P3"/>
          </table:table-cell>
          <table:table-cell table:style-name="Tabelle1.A2" office:value-type="string">
            <text:p text:style-name="P3"/>
          </table:table-cell>
          <table:table-cell table:style-name="Tabelle1.C2"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Bitte zurücksenden an Amnesty International, c/o Sven Mayerhofer, Am Bahnhof 1, 29368 Hankensbüttel; E-Mail: info@amnesty-isenhagener-land.de<text:line-break/></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dger Fischer</meta:initial-creator>
    <meta:creation-date>2023-10-31T14:24:57.18</meta:creation-date>
    <dc:date>2024-01-05T09:56:19.78</dc:date>
    <dc:creator>Ludger Fischer</dc:creator>
    <meta:editing-duration>PT1H15M57S</meta:editing-duration>
    <meta:editing-cycles>5</meta:editing-cycles>
    <meta:generator>OpenOffice/4.1.14$Win32 OpenOffice.org_project/4114m1$Build-9811</meta:generator>
    <meta:printed-by>Ludger Fischer</meta:printed-by>
    <meta:print-date>2023-10-31T15:45:02.84</meta:print-date>
    <meta:document-statistic meta:table-count="1" meta:image-count="0" meta:object-count="0" meta:page-count="1" meta:paragraph-count="11" meta:word-count="214" meta:character-count="1637"/>
  </office:meta>
</office:document-meta>
</file>